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</style:style>
    <style:style style:name="T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8" style:parent-style-name="Standard" style:family="paragraph">
      <style:paragraph-properties fo:text-align="justify" fo:margin-bottom="0in" fo:line-height="100%" fo:margin-right="-0.0006in" fo:text-indent="0.4923in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3" style:parent-style-name="Standard" style:family="paragraph">
      <style:paragraph-properties fo:text-align="justify" fo:margin-bottom="0in" fo:line-height="100%" fo:margin-right="-0.0006in" fo:text-indent="0.4923in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0" style:parent-style-name="Standard" style:family="paragraph">
      <style:paragraph-properties fo:text-align="justify" fo:margin-bottom="0in" fo:line-height="100%" fo:margin-right="-0.0006in" fo:text-indent="0.4923in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7" style:parent-style-name="Standard" style:family="paragraph">
      <style:paragraph-properties fo:text-align="justify" fo:margin-bottom="0in" fo:line-height="100%" fo:margin-right="-0.0006in" fo:text-indent="0.4923in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1" style:parent-style-name="Standard" style:family="paragraph">
      <style:paragraph-properties fo:text-align="justify" fo:margin-bottom="0in" fo:line-height="100%" fo:margin-right="-0.0006in" fo:text-indent="0.4923in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5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46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4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9" style:parent-style-name="Standard" style:family="paragraph">
      <style:paragraph-properties fo:text-align="justify" fo:margin-bottom="0in" fo:line-height="100%" fo:margin-right="-0.0006in" fo:text-indent="0.4923in"/>
    </style:style>
    <style:style style:name="T5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3" style:parent-style-name="Standard" style:family="paragraph">
      <style:paragraph-properties fo:text-align="justify" fo:margin-bottom="0in" fo:line-height="100%" fo:margin-right="-0.0006in" fo:text-indent="0.4923in"/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5" style:parent-style-name="Textbody" style:family="paragraph">
      <style:paragraph-properties fo:text-align="justify" fo:margin-bottom="0in" fo:text-indent="0.5in"/>
      <style:text-properties style:font-name="Times New Roman" fo:color="#000000" fo:font-size="13.5pt" style:font-size-asian="13.5pt" style:font-size-complex="13.5pt" fo:background-color="#FFFFFF"/>
    </style:style>
    <style:style style:name="P56" style:parent-style-name="Textbody" style:family="paragraph">
      <style:paragraph-properties fo:text-align="justify" fo:margin-bottom="0in" fo:text-indent="0.5in"/>
      <style:text-properties style:font-name="Times New Roman" fo:color="#000000" fo:font-size="13.5pt" style:font-size-asian="13.5pt" style:font-size-complex="13.5pt" fo:background-color="#FFFFFF"/>
    </style:style>
    <style:style style:name="P57" style:parent-style-name="Textbody" style:family="paragraph">
      <style:paragraph-properties fo:text-align="justify" fo:margin-bottom="0in" fo:text-indent="0.5in"/>
      <style:text-properties style:font-name="Times New Roman" fo:color="#000000" fo:font-size="13.5pt" style:font-size-asian="13.5pt" style:font-size-complex="13.5pt" fo:background-color="#FFFFFF"/>
    </style:style>
    <style:style style:name="P58" style:parent-style-name="Textbody" style:family="paragraph">
      <style:paragraph-properties fo:text-align="justify" fo:margin-bottom="0in" fo:line-height="100%" fo:text-indent="0.5in"/>
    </style:style>
    <style:style style:name="T5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0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1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2" style:parent-style-name="Textbody" style:family="paragraph">
      <style:paragraph-properties fo:text-align="justify" fo:margin-bottom="0in" fo:text-indent="0.4916in"/>
      <style:text-properties style:font-name="Times New Roman" fo:color="#000000" fo:font-size="13.5pt" style:font-size-asian="13.5pt" style:font-size-complex="13.5pt" fo:background-color="#FFFFFF"/>
    </style:style>
    <style:style style:name="P63" style:parent-style-name="Textbody" style:family="paragraph">
      <style:paragraph-properties fo:text-align="justify" fo:margin-bottom="0in" fo:text-indent="0.4916in"/>
      <style:text-properties style:font-name="Times New Roman" fo:color="#000000" fo:font-size="13.5pt" style:font-size-asian="13.5pt" style:font-size-complex="13.5pt" fo:background-color="#FFFFFF"/>
    </style:style>
    <style:style style:name="P64" style:parent-style-name="Textbody" style:family="paragraph">
      <style:paragraph-properties fo:text-align="justify" fo:margin-bottom="0in" fo:text-indent="0.4916in"/>
      <style:text-properties style:font-name="Times New Roman" fo:color="#000000" fo:font-size="13.5pt" style:font-size-asian="13.5pt" style:font-size-complex="13.5pt" fo:background-color="#FFFFFF"/>
    </style:style>
    <style:style style:name="P65" style:parent-style-name="Textbody" style:family="paragraph">
      <style:paragraph-properties fo:text-align="justify" fo:margin-bottom="0in" fo:text-indent="0.4916in"/>
      <style:text-properties style:font-name="Times New Roman" fo:color="#000000" fo:font-size="13.5pt" style:font-size-asian="13.5pt" style:font-size-complex="13.5pt" fo:background-color="#FFFFFF"/>
    </style:style>
    <style:style style:name="P66" style:parent-style-name="Textbody" style:family="paragraph">
      <style:paragraph-properties fo:text-align="justify" fo:margin-bottom="0in" fo:text-indent="0.4916in"/>
      <style:text-properties style:font-name="Times New Roman" fo:color="#000000" fo:font-size="13.5pt" style:font-size-asian="13.5pt" style:font-size-complex="13.5pt" fo:background-color="#FFFFFF"/>
    </style:style>
    <style:style style:name="P67" style:parent-style-name="Textbody" style:family="paragraph">
      <style:paragraph-properties fo:text-align="justify" fo:margin-bottom="0in" fo:text-indent="0.4916in"/>
      <style:text-properties style:font-name="Times New Roman" fo:color="#000000" fo:font-size="13.5pt" style:font-size-asian="13.5pt" style:font-size-complex="13.5pt" fo:background-color="#FFFFFF"/>
    </style:style>
    <style:style style:name="P68" style:parent-style-name="Textbody" style:family="paragraph">
      <style:paragraph-properties fo:text-align="justify" fo:margin-bottom="0in" fo:text-indent="0.4916in"/>
      <style:text-properties style:font-name="Times New Roman" fo:color="#000000" fo:font-size="13.5pt" style:font-size-asian="13.5pt" style:font-size-complex="13.5pt" fo:background-color="#FFFFFF"/>
    </style:style>
    <style:style style:name="P69" style:parent-style-name="Textbody" style:family="paragraph">
      <style:paragraph-properties fo:text-align="justify" fo:margin-bottom="0in" fo:text-indent="0.4916in"/>
      <style:text-properties style:font-name="Times New Roman" fo:color="#000000" fo:font-size="13.5pt" style:font-size-asian="13.5pt" style:font-size-complex="13.5pt" fo:background-color="#FFFFFF"/>
    </style:style>
    <style:style style:name="P70" style:parent-style-name="Textbody" style:family="paragraph">
      <style:paragraph-properties fo:text-align="justify" fo:margin-bottom="0in" fo:text-indent="0.4916in"/>
      <style:text-properties style:font-name="Times New Roman" fo:color="#000000" fo:font-size="13.5pt" style:font-size-asian="13.5pt" style:font-size-complex="13.5pt" fo:background-color="#FFFFFF"/>
    </style:style>
    <style:style style:name="P71" style:parent-style-name="Textbody" style:family="paragraph">
      <style:paragraph-properties fo:text-align="justify" fo:margin-bottom="0in" fo:line-height="100%" fo:text-indent="0.4916in"/>
    </style:style>
    <style:style style:name="T7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73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74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75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9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0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1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2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3" style:parent-style-name="Standard" style:family="paragraph">
      <style:paragraph-properties fo:text-align="justify" fo:margin-bottom="0in" fo:line-height="100%" fo:margin-right="-0.0006in" fo:text-indent="0.4916in"/>
    </style:style>
    <style:style style:name="T8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<text:span text:style-name="T2">П Р О Т О К О Л № 30</text:span></text:p>
      <text:p text:style-name="P3">публичных слушаний по рассмотрению документации<text:s/>по планировке территории (проекта межевания территории) кадастровых кварталов 01:08:0518011, 01:08:0518012, 01:08:0518014, северной части кадастрового квартала 01:08:0518025, ограниченных переулком Кочубея, улицами Железнодорожной, Разина, Батарейной и земельным участком с кадастровым номером 01:08:0518025:4 в городе Майкопе</text:p>
      <text:p text:style-name="P4"/>
      <text:p text:style-name="P5">20<text:s/>декабря 2021 г. <text:s text:c="64"/><text:s text:c="24"/>г. Майкоп</text:p>
      <text:p text:style-name="P6"/>
      <text:p text:style-name="P7"><text:span text:style-name="T8">На основании постановления Администрации муниципального образования «Го</text:span><text:span text:style-name="T9">род Майкоп» от 22.11.2021 № 1224</text:span><text:span text:style-name="T10"><text:s/>«О проведении публичных слушаний по рассмотрению документации<text:s/></text:span><text:span text:style-name="T11">по планировке территории (проекта межевания территории) кадастровых кварталов 01:08:0518011, 01:08:0518012, 01:08:0518014, северной части кадастрового квартала 01:08:0518025, ограниченных переулком Кочубея, улицами Железнодорожной, Разина, Батарейной и земельным участком с кадастровым номером 01:08:0518025:4 в городе Майкопе</text:span><text:span text:style-name="T12">»</text:span><text:s/><text:span text:style-name="T13">в период с 23</text:span><text:span text:style-name="T14">.11.2021г. до дн</text:span><text:span text:style-name="T15">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<text:s/></text:span><text:span text:style-name="T16">по планировке территории (проекта межевания территории) кадастровых кварталов 01:08:0518011, 01:08:0518012, 01:08:0518014, северной части кадастрового квартала 01:08:0518025, ограниченных переулком Кочубея, улицами Железнодорожной, Разина, Батарейной и земельным участком с кадастровым номером 01:08:0518025:4 в городе Майкопе</text:span><text:span text:style-name="T17">.</text:span></text:p>
      <text:p text:style-name="P18"><text:span text:style-name="T19">Территория проведения публичных слушаний:<text:s/></text:span><text:span text:style-name="T20">г. Майкоп, территория части кадастрового квартала 01:08:0514001 по ул. Остапенко Н.И., распо</text:span><text:span text:style-name="T21">ложенная в границах МОО «ТОС № 12</text:span><text:span text:style-name="T22"><text:s/>МО «Город Майкоп».</text:span></text:p>
      <text:p text:style-name="P23"><text:span text:style-name="T24">Оповещение о начале публичных слушаний опубликовано<text:s/></text:span><text:span text:style-name="T25">в газете</text:span><text:span text:style-name="T26"><text:s/></text:span><text:span text:style-name="T27">«Майкопские новости»</text:span><text:span text:style-name="T28"><text:s/>от 23.11.2021 № 125</text:span><text:span text:style-name="T29">.</text:span></text:p>
      <text:p text:style-name="P30"><text:span text:style-name="T31">Содержание оповещения:</text:span><text:span text:style-name="T32"><text:s/>текст постановления Администрации муниципального<text:s/></text:span><text:span text:style-name="T33">образования «Город Майкоп» от 22.11.2021 № 1224</text:span><text:span text:style-name="T34"><text:s/>«О проведении публичных слушаний по рассмотрению документации<text:s/></text:span><text:span text:style-name="T35">по планировке территории (проекта межевания территории) кадастровых кварталов 01:08:0518011, 01:08:0518012, 01:08:0518014, северной части кадастрового квартала 01:08:0518025, ограниченных переулком Кочубея, улицами Железнодорожной, Разина, Батарейной и земельным участком с кадастровым номером 01:08:0518025:4 в городе Майкопе</text:span><text:span text:style-name="T36">» (прилагается).</text:span></text:p>
      <text:p text:style-name="P37"><text:span text:style-name="T38">Экспозиция</text:span><text:span text:style-name="T39"><text:s/>проекта проводилась в срок с 24.11.2021 г. по 17</text:span><text:span text:style-name="T40">.12.2021 г. по адресу: г. Майкоп, ул. Краснооктябрьская, 45, каб № 13.</text:span></text:p>
      <text:p text:style-name="P41"><text:span text:style-name="T42">Собрание проводилось:</text:span><text:span text:style-name="T43"><text:s/>20</text:span><text:span text:style-name="T44">.12.2021 г. в 10.00 часов по адресу:</text:span></text:p>
      <text:p text:style-name="P45"><text:s/>г. Майкоп, ул. Краснооктябрьская, 45, каб. № 13.</text:p>
      <text:p text:style-name="P46"><text:span text:style-name="T47">В ходе собрания выступили:</text:span><text:span text:style-name="T48"><text:s/>Огородникова И.В.</text:span></text:p>
      <text:soft-page-break/>
      <text:p text:style-name="P49"><text:span text:style-name="T50">Предложения и замечания по проекту принимались:</text:span><text:span text:style-name="T51"><text:s/>с 24.11.2021 г. до 20</text:span><text:span text:style-name="T52">.12.2021 г.</text:span></text:p>
      <text:p text:style-name="P53"><text:span text:style-name="T54">Предложения и замечания граждан, постоянно проживающих на территории проведения публичных слушаний:</text:span></text:p>
      <text:p text:style-name="P55">1.<text:tab/>Внести изменения в графическую часть проекта в части исправления границ образуемых земельных участков по пер. Дорожному, 6, ул. Разина, 11а, пер. Дорожному, 10, ул. Железнодорожной, 67, пер. Дорожному, 16, ул. Разина/Кочубея, 30/3, ул. Железнодорожной, 57, пер. Дорожному, 12, пер. Дорожному, 4, ул. Железнодорожной, 69, ул. Разина, 9, ул. Железнодорожной, 59, ул. Разина, 7, пер. Песчаному, 5, пер. Песчаному, 3, ул. Разина, 13 в г. Майкопе с учетом представленных документов: генеральных планов усадебных земельных участков, планов земельных участков, межевых планов земельных участков, топографической съемки земельного участка (внесли 16 человек).<text:s/></text:p>
      <text:p text:style-name="P56">Рекомендации комиссии по подготовке проекта Правил землепользования и застройки муниципального образования «Город Майкоп»: учесть данные замечания, внести изменения в соответствующие разделы документации.</text:p>
      <text:p text:style-name="P57">Распределение голосов участников публичных слушаний во время проведения собрания при голосовании по замечаниям:</text:p>
      <text:p text:style-name="P58"><text:span text:style-name="T59">28 чел. – «за», 0 чел. – «против», 0 чел. – «воздержался».</text:span></text:p>
      <text:p text:style-name="P60"/>
      <text:p text:style-name="P61">Предложения и<text:s/>замечания иных участников публичных слушаний:</text:p>
      <text:p text:style-name="P62">1.<text:tab/>Внести изменения в текстовую часть проекта в части исправления видов разрешенного использования земельных участков в соответствии с предоставленными собственниками документами на объекты капитального строительства (внес 1 человек).</text:p>
      <text:p text:style-name="P63">Рекомендации комиссии по подготовке проекта Правил землепользования и застройки муниципального образования «Город Майкоп»: учесть данное замечание, внести изменения в соответствующие разделы документации.</text:p>
      <text:p text:style-name="P64">Распределение голосов участников публичных слушаний во время проведения собрания при голосовании по 1 замечанию:</text:p>
      <text:p text:style-name="P65">28 чел. – «за», 0 чел. – «против», 0 чел. – «воздержался».</text:p>
      <text:p text:style-name="P66">2.<text:tab/>Предусмотреть альтернативную этапность реализации проекта в отношении образуемых земельных участков в кадастровом квартале 01:08:0518012, предусмотрев исправление реестровой ошибки в местоположении границ и площади земельных участков по пер. Дорожному, 6 и ул. Разина, 9 после образования земельных участков под другими домами в данному квартале (внес 1 человек).</text:p>
      <text:soft-page-break/>
      <text:p text:style-name="P67">Рекомендации комиссии по подготовке проекта Правил землепользования и застройки муниципального образования «Город Майкоп»: учесть данное замечание, внести изменения в соответствующие разделы документации.</text:p>
      <text:p text:style-name="P68">Распределение голосов участников публичных слушаний во время проведения собрания при голосовании по 2 замечанию:</text:p>
      <text:p text:style-name="P69">28 чел. – «за», 0 чел. – «против», 0 чел. – «воздержался».</text:p>
      <text:p text:style-name="P70">Распределение голосов участников публичных слушаний во время проведения собрания при голосовании:</text:p>
      <text:p text:style-name="P71"><text:span text:style-name="T72">28 чел. – «за», 0 чел. – «против», 0 чел. – «воздержался».</text:span></text:p>
      <text:p text:style-name="P73"/>
      <text:p text:style-name="P74">Большинством голосов документация<text:s/>по планировке территории (проекта межевания территории) кадастровых кварталов 01:08:0518011, 01:08:0518012, 01:08:0518014, северной части кадастрового квартала 01:08:0518025, ограниченных переулком Кочубея, улицами Железнодорожной, Разина, Батарейной и земельным участком с кадастровым номером 01:08:0518025:4 в городе Майкопе, ОДОБРЕНА<text:s/>с учетом поступивших замечаний.</text:p>
      <text:p text:style-name="P75"/>
      <text:p text:style-name="P76">По окончании срока проведения публичных слушаний составлен настоящий протокол.</text:p>
      <text:p text:style-name="P77">Приложение: перечень принявших участие в<text:s/>рассмотрении проекта участников публичных слушаний на 1 листе.</text:p>
      <text:p text:style-name="P78"/>
      <text:p text:style-name="P79"/>
      <text:p text:style-name="P80">Председательствующий <text:s text:c="54"/>О.С. Казначевская</text:p>
      <text:p text:style-name="P81"/>
      <text:p text:style-name="P82"/>
      <text:p text:style-name="P83"><text:span text:style-name="T84">С</text:span><text:span text:style-name="T85">екретарь</text:span><text:span text:style-name="T86"><text:tab/></text:span><text:span text:style-name="T87"><text:tab/><text:s text:c="22"/></text:span><text:span text:style-name="T88"><text:s text:c="36"/></text:span><text:span text:style-name="T89"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2-02-16T13:49:00Z</dc:date>
    <meta:print-date>2022-01-11T07:12:00Z</meta:print-date>
    <meta:template xlink:href="Normal" xlink:type="simple"/>
    <meta:editing-cycles>592</meta:editing-cycles>
    <meta:editing-duration>PT19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35" meta:character-count="6254" meta:row-count="44" meta:non-whitespace-character-count="5331"/>
  </office:meta>
</office:document-meta>
</file>